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C G Am F <text:s/>- C <text:s/>G <text:s/>Am F <text:s/>- F F</text:p>
      <text:p><text:s/>[Intro] C C Em Em - F <text:s/>F <text:s/>C <text:s/>C</text:p>
      <text:p><text:span text:style-name="Measure_20__23_1">Ooh</text:span> <text:span text:style-name="Measure_20__23_2">ooh</text:span>… F F E7 E7 - Am Am F <text:s/>F</text:p>
      <text:p/>
      <text:p><text:s/>[Verse] C C Em Em - F <text:s/>F <text:s/>C <text:s/>C</text:p>
      <text:p><text:s text:c="9"/>F F C <text:s/>C <text:s/>- G <text:s/>G <text:s/>Am Am - F F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C C Em Em - Am Am F F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